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38 2017</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ruimtelijke ordening – uitgebreide procedure</text:p>
            <text:p text:style-name="common-al">Burgemeester en wethouders maken bekend dat een omgevingsvergunning is verleend voor het:</text:p>
            <text:p text:style-name="common-al">het bouwen van 2 woningen en het realiseren van 2 appartementen in een bestaand pand, Boslaan 1, Boslaan 1a, Frankrijkerlaan 19 en Frankrijkerlaan 21 te Zuidhorn</text:p>
            <text:p text:style-name="common-al">verzonden 12 september 2017</text:p>
            <text:p text:style-name="common-al">Als u het niet eens bent met het besluit en u tijdig een zienswijze heeft ingediend tegen de ontwerp-beschikking, dan kunt u binnen zes weken na de dag van terinzagelegging van het besluit beroep instellen bij de rechtbank Noord-Nederland, locatie Groningen, Afdeling Bestuursrecht, Postbus 150, 9700 AD Groningen. Het beroepschrift moet zijn ondertekend en dient tenminste de naam en het adres van de indiener, de dagtekening, de omschrijving van het besluit waartegen het is gericht en de gronden van het beroep te bevatten. </text:p>
            <text:p text:style-name="common-al">Het indienen van een beroepschrift tegen een verleende omgevingsvergunning heeft geen schorsende werking. Om te voorkomen dat gedurende de behandeling van uw beroepschrift het besluit in werking treedt, dient u, naast het indienen van een beroepschrift, een verzoek om voorlopige voorziening in te dienen. </text:p>
            <text:p text:style-name="common-al">U kunt ook digitaal het beroepschrift indienen bij genoemde rechtbank via http://loket.rechtspraak.nl/bestuursrecht. Daarvoor moet u wel beschikken over een elektronische handtekening (DigiD). Op de genoemde site vindt u meer informatie hierover. </text:p>
            <text:p text:style-name="common-al">Activiteit bouw/ruimtelijke ordening</text:p>
            <text:p text:style-name="common-al">Burgemeester en wethouders maken bekend dat een omgevingsvergunning is verleend voor het:</text:p>
            <text:p text:style-name="common-al">vergroten van een woning, Bouwhuisstraat 1a te Grijpskerk</text:p>
            <text:p text:style-name="common-al">verzonden 12 september 2017</text:p>
            <text:p text:style-name="common-al">verbouwen van een woning, Poolsterstraat 9 te Zuidhorn</text:p>
            <text:p text:style-name="common-al">verzonden 13 september 2017</text:p>
            <text:p text:style-name="common-al">Activiteit uitvoeren van werkzaamheden</text:p>
            <text:p text:style-name="common-al">Burgemeester en wethouders maken bekend dat een omgevingsvergunning is verleend voor het:</text:p>
            <text:p text:style-name="common-al">aanbrengen van een dam/duiker, op en nabij Boventilstertocht te Oldehove</text:p>
            <text:p text:style-name="common-al">verzonden 12 september 2017</text:p>
            <text:p text:style-name="common-al">Algemene Plaatselijke Verordening</text:p>
            <text:p text:style-name="common-al">De burgemeester maakt bekend dat een vergunning/ontheffing is verleend voor het organiseren van:</text:p>
            <text:p text:style-name="common-al">een educatief middeleeuws programma met straatetentje op 22 september 2017 van 08.00 tot 16.00 uur, Hofstraat/Kaakheem te Aduard</text:p>
            <text:p text:style-name="common-al">verzonden 14 september 2017</text:p>
            <text:p text:style-name="common-al">een openluchtvoorstelling ‘Ongenode gasten’ op 30 september 2017 van 20.00 tot 22.00 uur, op konijneneiland thv Kruiser te Zuidhorn</text:p>
            <text:p text:style-name="common-al">verzonden 14 september 2017</text:p>
            <text:p text:style-name="common-al">Burgemeester en wethouders maken bekend dat een vergunning/ontheffing is verleend voor het/de:</text:p>
            <text:p text:style-name="common-al">plaatsen van een standalone systeem, ah Van Starkenborghkanaal NZ nabij de brug a/d Rijks-straatweg N355 van 8 september t/m 17 november 2017 </text:p>
            <text:p text:style-name="common-al">verzonden 7 september 2017</text:p>
            <text:p text:style-name="common-al">algemeen geldende geluidsvoorschriften i.v.m. een openluchtvoorstelling op 30 september 2017 van 20.00 tot 22.00 uur, op konijneneiland thv Kruiser te Zuidhorn</text:p>
            <text:p text:style-name="common-al">verzonden 14 september 2017</text:p>
            <text:p text:style-name="common-al">plaatsen van 12 driehoeks-/reclameborden in de gemeente Zuidhorn van 14 t/m 28 oktober 2017 ter aankondiging van een spooktocht</text:p>
            <text:p text:style-name="common-al">verzonden 14 september 2017</text:p>
            <text:p text:style-name="common-al">plaatsen van 12 driehoeks-/reclameborden in de gemeente Zuidhorn van 2 t/m 17 december 2017 ter aankondiging van Kerst op Nienoord</text:p>
            <text:p text:style-name="common-al">verzonden 14 september 2017</text:p>
            <text:p text:style-name="common-al">plaatsen van drie ‘buitenbanken’, in het centrum van Zuidhorn </text:p>
            <text:p text:style-name="common-al">verzonden 14 september 2017</text:p>
            <text:p text:style-name="common-al">algemeen geldende geluidsvoorschriften i.v.m. werkzaamheden op het spoor van 28 september 2017 tot 2 oktober 2017 van 23.00 uur tot 05.30, a/d Gast te Zuidhorn</text:p>
            <text:p text:style-name="common-al">verzonden 14 september 2017</text:p>
            <text:p text:style-name="common-al">Belanghebbenden kunnen tegen de verlening van deze vergunningen/ontheffingen binnen zes weken na de dag van verzending, een bezwaarschrift indienen bij het college of bij de burgemeester. Meer informatie kunt u verkrijgen bij de Publieksbalie in het gemeentehuis: (0594) 50 88 88, kcc@zuidhorn.nl. </text:p>
            <text:p text:style-name="common-al">Activiteit archeologisch monument</text:p>
            <text:p text:style-name="common-al">Burgemeester en wethouders van de gemeente Zuidhorn maken bekend dat de Rijksdienst voor het Cultureel Erfgoed een ‘vergunning archeologisch monument’ heeft toegestuurd voor:</text:p>
            <text:p text:style-name="common-al">het graven van twee werkputten ten behoeve van een gestuurde boring voor een gasleiding op het perceel met kadastrale aanduiding: Oldehove I-628 (Rijksmonumentnummer 522143 / Locatie Frytum)</text:p>
            <text:p text:style-name="common-al">verzonden 7 september 2017</text:p>
            <text:p text:style-name="last-al">Belanghebbenden kunnen tegen de verlening van deze vergunningen binnen zes weken na de dag van verzending, een beroepschrift indienen bij de rechtbank Noord-Nederland, locatie Groningen, Afdeling bestuursrecht, Postbus 150, 9700 AD Groningen. Meer informatie kunt u verkrijgen bij de Publieksbalie in het gemeentehuis: (0594) 50 88 88, servicebalie@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6283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3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32</meta:user-defined>
    <meta:user-defined meta:name="OVERHEIDop.GmbID/DC.identifier">gmb-2017-16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