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uitvoeren van werkzaamheden in het kader van dijkversterking - Raadhuislaan 5, 7, 11, 15, 23 en 25  te Leimuiden - W20160262</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28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voeren van werkzaamheden in het kader van dijkversterking - Raadhuislaan 5, 7, 11, 15, 23 en 25  te Leimuiden - W20160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83</meta:user-defined>
    <meta:user-defined meta:name="OVERHEIDop.GmbID/DC.identifier">gmb-2017-162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T 5</meta:user-defined>
    <meta:user-defined meta:name="OVERHEIDop.woonplaats">Leimuiden</meta:user-defined>
    <meta:user-defined meta:name="OVERHEIDop.straatnaam">Raadhui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45 470568</meta:user-defined>
    <meta:user-defined meta:name="OVERHEIDop.versieInformatie"/>
  </office:meta>
</office:document-meta>
</file>