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Polderweg 32,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4 september 2017 hebben verleend:</text:p>
            <text:p text:style-name="common-al">Polderweg 32, 's-Heer Abtskerke, het bouw van een loods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8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Polderweg 32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28</meta:user-defined>
    <meta:user-defined meta:name="OVERHEIDop.GmbID/DC.identifier">gmb-2017-16282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NB 32</meta:user-defined>
    <meta:user-defined meta:name="OVERHEIDop.woonplaats">'s-Heer Abtskerke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66 387399</meta:user-defined>
    <meta:user-defined meta:name="OVERHEIDop.versieInformatie"/>
  </office:meta>
</office:document-meta>
</file>