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Lammetjesdag Hoog Buu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Lammetjesdag</text:p>
            <text:p text:style-name="common-al">Locatie: 		Schaapskooi Hoog Buurloo</text:p>
            <text:p text:style-name="last-al">Datum evenement:	1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Lammetjesdag Hoog Buu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82</meta:user-defined>
    <meta:user-defined meta:name="OVERHEIDop.GmbID/DC.identifier">gmb-2017-162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B 1</meta:user-defined>
    <meta:user-defined meta:name="OVERHEIDop.woonplaats">Radio Kootwijk</meta:user-defined>
    <meta:user-defined meta:name="OVERHEIDop.straatnaam">Hoog Buurlo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6363 465456</meta:user-defined>
    <meta:user-defined meta:name="OVERHEIDop.versieInformatie"/>
  </office:meta>
</office:document-meta>
</file>