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landseweg 18,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8 september 2017 hebben verleend:</text:p>
            <text:p text:style-name="common-al">Oudelandseweg 18, Heinkenszand, het uitbreiden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28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landseweg 18,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19</meta:user-defined>
    <meta:user-defined meta:name="OVERHEIDop.GmbID/DC.identifier">gmb-2017-162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Oudeland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629 387294</meta:user-defined>
    <meta:user-defined meta:name="OVERHEIDop.versieInformatie"/>
  </office:meta>
</office:document-meta>
</file>