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itie Handelingsperspectieven Veehouderij en Volks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Asten:</text:p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1.</text:number>
                <text:p text:style-name="al">In te stemmen met het toepassen van de Notitie Handelingsperspectieven Veehouderij en Volksgezondheid bij de beoordeling van milieuvergunningen en milieumeldingen;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Uitgangspunt: voorkomen van nieuwe overschrijdingen en voorkomen dat bestaande overschrijdingen groter word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sten, 12 september 2017</text:span></text:p>
            <text:p><text:span text:style-name="ondertekening_naam">
            <text:span text:style-name="voornaam">   college van burgemeester en wethouders van Asten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      mr. W.M.A. Verberkt   secretari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      mr. H.G. Vos   burgemeester   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8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itie Handelingsperspectieven Veehouderij en Volksgezond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01</meta:user-defined>
    <meta:user-defined meta:name="OVERHEIDop.GmbID/DC.identifier">gmb-2017-162801</meta:user-defined>
    <meta:user-defined meta:name="OVERHEID.TaxonomieBeleidsagenda/OVERHEID.category">Natuur en milieu | Organisatie en beleid</meta:user-defined>
    <meta:user-defined meta:name="OVERHEID.Gemeente/DC.spatial">Ast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op.externeBijlage">Notitie Handelingsperspectieven V&amp;V|exb-2017-41423</meta:user-defined>
    <meta:user-defined meta:name="OVERHEIDop.versieInformatie"/>
  </office:meta>
</office:document-meta>
</file>