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Smutslaan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p>
            <text:p text:style-name="common-al">
            <text:span text:style-name="nadrukvet">Smutslaan 6 te Baarn</text:span> (3743 CG) het plaatsen van een raam aan zijkant woning (19-09-2017)</text:p>
            <text:p text:style-name="common-al">
            <text:span text:style-name="nadrukvet"/>
          </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9 sept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2795</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95</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95</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Smutslaan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2795</meta:user-defined>
    <meta:user-defined meta:name="OVERHEIDop.GmbID/DC.identifier">gmb-2017-162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CG 6</meta:user-defined>
    <meta:user-defined meta:name="OVERHEIDop.woonplaats">Baarn</meta:user-defined>
    <meta:user-defined meta:name="OVERHEIDop.straatnaam">Smuts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751 469546</meta:user-defined>
    <meta:user-defined meta:name="OVERHEIDop.versieInformatie"/>
  </office:meta>
</office:document-meta>
</file>