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rijsuitreiking van Vriendenloterij, 23 september 2017, De Rijp</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8 september 2017 is een vergunning verleend voor een prijsuitreiking van Vriendenloterij op 23 september 2017 in De Rijp.</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279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9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9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rijsuitreiking van Vriendenloterij, 23 september 2017,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794</meta:user-defined>
    <meta:user-defined meta:name="OVERHEIDop.GmbID/DC.identifier">gmb-2017-16279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WB 3</meta:user-defined>
    <meta:user-defined meta:name="OVERHEIDop.woonplaats">De Rijp</meta:user-defined>
    <meta:user-defined meta:name="OVERHEIDop.straatnaam">Driemast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108 508069</meta:user-defined>
    <meta:user-defined meta:name="OVERHEIDop.versieInformatie"/>
  </office:meta>
</office:document-meta>
</file>