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pening van een expositie in Métier AnnArt Hoofdweg 80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Métier AnnArt, bevestiging van de opening van een expositie in Métier AnnArt, Hoofdstraat 80 te Beerta op 24 september 2017 van 14.3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279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9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9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pening van een expositie in Métier AnnArt Hoofdweg 80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91</meta:user-defined>
    <meta:user-defined meta:name="OVERHEIDop.GmbID/DC.identifier">gmb-2017-1627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PG 80</meta:user-defined>
    <meta:user-defined meta:name="OVERHEIDop.woonplaats">Beert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040 577358</meta:user-defined>
    <meta:user-defined meta:name="OVERHEIDop.versieInformatie"/>
  </office:meta>
</office:document-meta>
</file>