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Vrijheid 7 - Nieuwbouw vrijstaande woning, aanlegg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7, Nieuwkoop - zaak nr. W-2017-0290- aanvraag omgevingsvergunning voor het nieuw bouwen van een vrijstaande woning en het aanleggen van een uitrit - ingekomen 18 sept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78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8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8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Vrijheid 7 - Nieuwbouw vrijstaande woning, aanlegg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84</meta:user-defined>
    <meta:user-defined meta:name="OVERHEIDop.GmbID/DC.identifier">gmb-2017-162784</meta:user-defined>
    <meta:user-defined meta:name="OVERHEID.TaxonomieBeleidsagenda/OVERHEID.category">Ruimte en infrastructuur | Organisatie en beleid</meta:user-defined>
    <meta:user-defined meta:name="OVERHEIDop.referentienummer">W-2017-0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9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97 460795</meta:user-defined>
    <meta:user-defined meta:name="OVERHEIDop.versieInformatie"/>
  </office:meta>
</office:document-meta>
</file>