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nkenszandseweg 19,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2 september 2017 hebben ontvangen:</text:p>
            <text:p text:style-name="common-al">Heinkenszandseweg 19, 's-Heerenhoek, Wijzigen in-/uitrit Heinkenszandsewe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278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8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8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inkenszandseweg 19,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82</meta:user-defined>
    <meta:user-defined meta:name="OVERHEIDop.GmbID/DC.identifier">gmb-2017-162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VE 19</meta:user-defined>
    <meta:user-defined meta:name="OVERHEIDop.woonplaats">'s-Heerenhoek</meta:user-defined>
    <meta:user-defined meta:name="OVERHEIDop.straatnaam">Heinkenszands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3004 387036</meta:user-defined>
    <meta:user-defined meta:name="OVERHEIDop.versieInformatie"/>
  </office:meta>
</office:document-meta>
</file>