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Ter Aar, Vosholplei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7, Ter Aar - aanvraag is ontvangen voor het exploiteren van een restauran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7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eren horeca-inrichting Ter Aar, Voshol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81</meta:user-defined>
    <meta:user-defined meta:name="OVERHEIDop.GmbID/DC.identifier">gmb-2017-162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7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49 464468</meta:user-defined>
    <meta:user-defined meta:name="OVERHEIDop.versieInformatie"/>
  </office:meta>
</office:document-meta>
</file>