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van AZC, 23 september 201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september 2017 is een vergunning verleend voor een open dag van AZC op 23 september 2017 in het pand van het AZC gelegen aan de Robonsbos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van AZC, 23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79</meta:user-defined>
    <meta:user-defined meta:name="OVERHEIDop.GmbID/DC.identifier">gmb-2017-1627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7b</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96 517128</meta:user-defined>
    <meta:user-defined meta:name="OVERHEIDop.versieInformatie"/>
  </office:meta>
</office:document-meta>
</file>