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loterij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Jsvereniging Finsterwolde, vergunning voor het houden van een loterij in de plaats Finsterwolde in de periode van 15 oktober t/m 1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7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loterij in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77</meta:user-defined>
    <meta:user-defined meta:name="OVERHEIDop.GmbID/DC.identifier">gmb-2017-162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