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21 tot en met 24 september 2017, West Graft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september 2017 is een vergunning verleend voor de kermis in de periode van 21 tot en met 24 september 2017 in West 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77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7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7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21 tot en met 24 september 2017, West 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76</meta:user-defined>
    <meta:user-defined meta:name="OVERHEIDop.GmbID/DC.identifier">gmb-2017-1627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G 55</meta:user-defined>
    <meta:user-defined meta:name="OVERHEIDop.woonplaats">West-Graft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138 507232</meta:user-defined>
    <meta:user-defined meta:name="OVERHEIDop.versieInformatie"/>
  </office:meta>
</office:document-meta>
</file>