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ortiersloge: Arg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rgonstraat 2, 7031 HZ</text:p>
            <text:p text:style-name="common-al">Omschrijving:		bouwen van een portiersloge</text:p>
            <text:p text:style-name="common-al">Dossiernummer:	20170594</text:p>
            <text:p text:style-name="common-al">Datum indiening:	13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7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portiersloge: Arg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73</meta:user-defined>
    <meta:user-defined meta:name="OVERHEIDop.GmbID/DC.identifier">gmb-2017-162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Z 2</meta:user-defined>
    <meta:user-defined meta:name="OVERHEIDop.woonplaats">Wehl</meta:user-defined>
    <meta:user-defined meta:name="OVERHEIDop.straatnaam">Arg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64 440274</meta:user-defined>
    <meta:user-defined meta:name="OVERHEIDop.versieInformatie"/>
  </office:meta>
</office:document-meta>
</file>