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144775 - Haagstraat 16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realiseren van de uitrit</text:p>
            <text:p text:style-name="tussenkopcur">Locatie : Haagstraat 16 te Beuningen Gld</text:p>
            <text:p text:style-name="tussenkopcur">Datum besluit : 18-09-2017</text:p>
            <text:p text:style-name="tussenkopcur">Zaaknummer ODRN: W.Z17.10578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277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7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7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144775 - Haagstraat 16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71</meta:user-defined>
    <meta:user-defined meta:name="OVERHEIDop.GmbID/DC.identifier">gmb-2017-1627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J 16</meta:user-defined>
    <meta:user-defined meta:name="OVERHEIDop.woonplaats">Beuningen Gld</meta:user-defined>
    <meta:user-defined meta:name="OVERHEIDop.straatnaam">Haa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127 430339</meta:user-defined>
    <meta:user-defined meta:name="OVERHEIDop.versieInformatie"/>
  </office:meta>
</office:document-meta>
</file>