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garagesales in de dorpen Finsterwolde, Ganzedijk, Hongerige Wolf, Beerta, Drieborg, Oostwold en Midwolda op 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Finsterwolde, bevestiging van het houden van garagesales in de dorpen Finsterwolde, Ganzedijk, Hongerige Wolf, Beerta, Drieborg, Oostwold en Midwolda op 1 oktober 2017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7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garagesales in de dorpen Finsterwolde, Ganzedijk, Hongerige Wolf, Beerta, Drieborg, Oostwold en Midwolda op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69</meta:user-defined>
    <meta:user-defined meta:name="OVERHEIDop.GmbID/DC.identifier">gmb-2017-1627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