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groene wand: De Veentjes 35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De Veentjes 35, 7001 DL</text:p>
            <text:p text:style-name="common-al">Omschrijving:		plaatsen van een groene wand</text:p>
            <text:p text:style-name="common-al">Dossiernummer:	20170589</text:p>
            <text:p text:style-name="common-al">Datum indiening:	13 september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2757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757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757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groene wand: De Veentjes 3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757</meta:user-defined>
    <meta:user-defined meta:name="OVERHEIDop.GmbID/DC.identifier">gmb-2017-1627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DL 20</meta:user-defined>
    <meta:user-defined meta:name="OVERHEIDop.woonplaats">Doetinchem</meta:user-defined>
    <meta:user-defined meta:name="OVERHEIDop.straatnaam">De Veentjes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99 442526</meta:user-defined>
    <meta:user-defined meta:name="OVERHEIDop.versieInformatie"/>
  </office:meta>
</office:document-meta>
</file>