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eef ong.: voor het aanbrengen van vluchtdeuren in een 10kV gebr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. 41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uli 2017. Besluit verzonden op 18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944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275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reef ong.: voor het aanbrengen van vluchtdeuren in een 10kV gebr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54</meta:user-defined>
    <meta:user-defined meta:name="OVERHEIDop.GmbID/DC.identifier">gmb-2017-16275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D 5</meta:user-defined>
    <meta:user-defined meta:name="OVERHEIDop.woonplaats">Coevord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758 520897</meta:user-defined>
    <meta:user-defined meta:name="OVERHEIDop.versieInformatie"/>
  </office:meta>
</office:document-meta>
</file>