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VOF restaurant Hiemstra, Mient 6,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Weigering op 15 september 2017: Terrasvergunning</text:span>
          </text:p>
            <text:p text:style-name="common-al">
            <text:span text:style-name="nadrukvet">Naam: VOF restaurant Hiemstra</text:span>
          </text:p>
            <text:p text:style-name="common-al">
            <text:span text:style-name="nadrukvet">Handelsnaam: Fonduerestaurant ‘de Fransman’</text:span>
          </text:p>
            <text:p text:style-name="common-al">
            <text:span text:style-name="nadrukvet">Adres: Mient 6, 1811 NC Alkmaar</text:span>
          </text:p>
            <text:p text:style-name="common-al">Terras: ter hoogte van Mient 4.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5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Terrasvergunning, VOF restaurant Hiemstra, Mient 6,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53</meta:user-defined>
    <meta:user-defined meta:name="OVERHEIDop.GmbID/DC.identifier">gmb-2017-1627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6</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3 516132</meta:user-defined>
    <meta:user-defined meta:name="OVERHEIDop.versieInformatie"/>
  </office:meta>
</office:document-meta>
</file>