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I Cook Delivery, Gedempte Nieuwesloot 23, 1811 K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4 september 2017: Exploitatie-/Terrasvergunning</text:span>
          </text:p>
            <text:p text:style-name="common-al">
            <text:span text:style-name="nadrukvet">Naam: I Cook Delivery</text:span>
          </text:p>
            <text:p text:style-name="common-al">
            <text:span text:style-name="nadrukvet">Handelsnaam: I Cook Delivery</text:span>
          </text:p>
            <text:p text:style-name="common-al">
            <text:span text:style-name="nadrukvet">Adres: Gedempte Nieuwesloot 23, 1811 KN Alkmaar</text:span>
          </text:p>
            <text:p text:style-name="common-al">Openingstijden: dagelijks tussen 12:00 uur en 24:00 uur.</text:p>
            <text:p text:style-name="common-al">Terras: dagelijks tot 24: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75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5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5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I Cook Delivery, Gedempte Nieuwesloot 23, 1811 K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50</meta:user-defined>
    <meta:user-defined meta:name="OVERHEIDop.GmbID/DC.identifier">gmb-2017-1627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23a</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315</meta:user-defined>
    <meta:user-defined meta:name="OVERHEIDop.versieInformatie"/>
  </office:meta>
</office:document-meta>
</file>