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 en het plaatsen van kantoorunits: Industrie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ndustriestraat 25, 7005 AN</text:p>
            <text:p text:style-name="common-al">Omschrijving:		uitbreiden van het pand en het plaatsen van kantoorunits</text:p>
            <text:p text:style-name="common-al">Dossiernummer:	20170588</text:p>
            <text:p text:style-name="common-al">Datum indiening:	13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 en het plaatsen van kantoorunits: Industrie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49</meta:user-defined>
    <meta:user-defined meta:name="OVERHEIDop.GmbID/DC.identifier">gmb-2017-16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2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8 441178</meta:user-defined>
    <meta:user-defined meta:name="OVERHEIDop.versieInformatie"/>
  </office:meta>
</office:document-meta>
</file>