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 en het bouwen van een loods/kapschuur: Dennendreef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nnendreef 2, 7031 WL</text:p>
            <text:p text:style-name="common-al">Omschrijving:		uitbreiden van de garage en het bouwen van een loods/kapschuur</text:p>
            <text:p text:style-name="common-al">Dossiernummer:	20170587</text:p>
            <text:p text:style-name="common-al">Datum indiening:	12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garage en het bouwen van een loods/kapschuur: Dennendreef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47</meta:user-defined>
    <meta:user-defined meta:name="OVERHEIDop.GmbID/DC.identifier">gmb-2017-162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WL 2</meta:user-defined>
    <meta:user-defined meta:name="OVERHEIDop.woonplaats">Weh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01 441526</meta:user-defined>
    <meta:user-defined meta:name="OVERHEIDop.versieInformatie"/>
  </office:meta>
</office:document-meta>
</file>