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in Winschoten van 22 september t/m 6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V. Emmen B.V., ontheffing voor het plaatsen van 10 reclame-driehoeksborden  in de plaats Winschoten ten behoeve van Rabobank &amp; Woon Weken van 22 september t/m 6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7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in Winschoten van 22 september t/m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46</meta:user-defined>
    <meta:user-defined meta:name="OVERHEIDop.GmbID/DC.identifier">gmb-2017-1627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