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etingseweg 24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september 2017 hebben ontvangen:</text:p>
            <text:p text:style-name="common-al">Kloetingseweg 24, 's-Gravenpolder, het vestigen van een hoveniersbedrijf bij de kwekerij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7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etingseweg 24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4</meta:user-defined>
    <meta:user-defined meta:name="OVERHEIDop.GmbID/DC.identifier">gmb-2017-16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PD 24</meta:user-defined>
    <meta:user-defined meta:name="OVERHEIDop.woonplaats">'s-Gravenpolder</meta:user-defined>
    <meta:user-defined meta:name="OVERHEIDop.straatnaam">Kloeting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809 388738</meta:user-defined>
    <meta:user-defined meta:name="OVERHEIDop.versieInformatie"/>
  </office:meta>
</office:document-meta>
</file>