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de woning: Nieuwstad 4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ieuwstad 45, 7001 AC</text:p>
            <text:p text:style-name="common-al">Omschrijving:		herbouwen van de woning</text:p>
            <text:p text:style-name="common-al">Dossiernummer:	20170586</text:p>
            <text:p text:style-name="common-al">Datum indiening:	12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74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4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4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bouwen van de woning: Nieuwstad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40</meta:user-defined>
    <meta:user-defined meta:name="OVERHEIDop.GmbID/DC.identifier">gmb-2017-162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C 59</meta:user-defined>
    <meta:user-defined meta:name="OVERHEIDop.woonplaats">Doetinche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1 442174</meta:user-defined>
    <meta:user-defined meta:name="OVERHEIDop.versieInformatie"/>
  </office:meta>
</office:document-meta>
</file>