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uisterheide 6: verleende ontheffing verstrekken van zwak-alcoholhoudende drank, familiefeest (DO 2017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7</text:span> is een ontheffing verleend voor deze locatie. Het gaat om<text:span text:style-name="nadrukvet">: het verstrekken van zwak- alcoholhoudende drank tijdens een familiefeest op zaterdag 18 februari 2017</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7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uisterheide 6: verleende ontheffing verstrekken van zwak-alcoholhoudende drank, familiefeest (DO 20170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74</meta:user-defined>
    <meta:user-defined meta:name="OVERHEIDop.GmbID/DC.identifier">gmb-2017-16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D 6</meta:user-defined>
    <meta:user-defined meta:name="OVERHEIDop.woonplaats">Sint Nicolaasga</meta:user-defined>
    <meta:user-defined meta:name="OVERHEIDop.straatnaam">Huisterhe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988 549865</meta:user-defined>
    <meta:user-defined meta:name="OVERHEIDop.versieInformatie"/>
  </office:meta>
</office:document-meta>
</file>