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de voormalige gevangenis schutterswei tot hotel, Prins Bernhardlaan 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JG1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rins Bernhardlaan 16 Alkmaar:</text:span> het verbouwen van de voormalige gevangenis schutterswei tot hotel </text:p>
            <text:p text:style-name="common-al">Datum einde bezwaartermijn: 26 okto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273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3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3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de voormalige gevangenis schutterswei tot hotel, Prins Bernhardlaan 16,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739</meta:user-defined>
    <meta:user-defined meta:name="OVERHEIDop.GmbID/DC.identifier">gmb-2017-1627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JG 16</meta:user-defined>
    <meta:user-defined meta:name="OVERHEIDop.woonplaats">Alkmaar</meta:user-defined>
    <meta:user-defined meta:name="OVERHEIDop.straatnaam">Prins Bernhard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489 515610</meta:user-defined>
    <meta:user-defined meta:name="OVERHEIDop.versieInformatie"/>
  </office:meta>
</office:document-meta>
</file>