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Joost de Moorstraat 2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reclame aan de gevel van het pand op de locatie Joost de Moorstraat 21 in Vlissingen (18-09-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273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3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3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Joost de Moorstraat 2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37</meta:user-defined>
    <meta:user-defined meta:name="OVERHEIDop.GmbID/DC.identifier">gmb-2017-162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HK 21</meta:user-defined>
    <meta:user-defined meta:name="OVERHEIDop.woonplaats">Vlissingen</meta:user-defined>
    <meta:user-defined meta:name="OVERHEIDop.straatnaam">Joost de Moo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476 386289</meta:user-defined>
    <meta:user-defined meta:name="OVERHEIDop.versieInformatie"/>
  </office:meta>
</office:document-meta>
</file>