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aracommerciele drank- en horecavergunning, Stichting Filmhuis, Klaas Bootpad 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Alkmaarse sportvereniging Celeritas gevestigd aan het Klaas Bootpad 8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tichting Filmhuis Alkmaar</text:span> een vergunning te verlenen ingevolge de Drank- en Horecawet, voor het exploiteren van een horecabedrijf.</text:p>
            <text:p text:style-name="common-al"/>
            <text:p text:style-name="common-al">De voorgenomen schenktijden zijn als volgt:</text:p>
            <text:p text:style-name="common-al">
            <text:span text:style-name="nadrukvet">Maandag tot en met vrijdag vanaf 14:00 uur;</text:span>
          </text:p>
            <text:p text:style-name="common-al">
            <text:span text:style-name="nadrukvet">Zaterdag vanaf 15:00 uur en zondag vanaf 12: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 november 2017</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acommerciele drank- en horecavergunning, Stichting Filmhuis, Klaas Bootpad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35</meta:user-defined>
    <meta:user-defined meta:name="OVERHEIDop.GmbID/DC.identifier">gmb-2017-1627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X 8</meta:user-defined>
    <meta:user-defined meta:name="OVERHEIDop.woonplaats">Alkmaar</meta:user-defined>
    <meta:user-defined meta:name="OVERHEIDop.straatnaam">Klaas Bootpad</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492 519713</meta:user-defined>
    <meta:user-defined meta:name="OVERHEIDop.versieInformatie"/>
  </office:meta>
</office:document-meta>
</file>