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771990 - Hezelstraat 17 te Ooij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zelstraat 17 te Ooij</text:p>
            <text:p text:style-name="tussenkopcur">Omschrijving : wijziging vergunning en bouwen van diverse bijgebouwen </text:p>
            <text:p text:style-name="tussenkopcur">Datum ontvangst : 27 januari 2017</text:p>
            <text:p text:style-name="tussenkopcur">Zaaknummer ODRN : W.Z17.1014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627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7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771990 - Hezelstraat 1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273</meta:user-defined>
    <meta:user-defined meta:name="OVERHEIDop.GmbID/DC.identifier">gmb-2017-16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L 17</meta:user-defined>
    <meta:user-defined meta:name="OVERHEIDop.woonplaats">Ooij</meta:user-defined>
    <meta:user-defined meta:name="OVERHEIDop.straatnaam">Hez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42 430060</meta:user-defined>
    <meta:user-defined meta:name="OVERHEIDop.versieInformatie"/>
  </office:meta>
</office:document-meta>
</file>