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 kozijn voorgevel Paul Krugerstraat 20-5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kozijn in de voorgevel ter plaatse van de loggia op de locatie Paul Krugerstraat 20-518 in Vlissingen (18-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7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nieuw kozijn voorgevel Paul Krugerstraat 20-51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29</meta:user-defined>
    <meta:user-defined meta:name="OVERHEIDop.GmbID/DC.identifier">gmb-2017-16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H 88a</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42 385929</meta:user-defined>
    <meta:user-defined meta:name="OVERHEIDop.versieInformatie"/>
  </office:meta>
</office:document-meta>
</file>