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Beekstraat 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ekstraat 6, 7011 EK</text:p>
            <text:p text:style-name="common-al">Omschrijving:		verbouwen van de woning</text:p>
            <text:p text:style-name="common-al">Dossiernummer:	20170578</text:p>
            <text:p text:style-name="common-al">Datum indiening:	8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2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Beekstraat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24</meta:user-defined>
    <meta:user-defined meta:name="OVERHEIDop.GmbID/DC.identifier">gmb-2017-16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K 6</meta:user-defined>
    <meta:user-defined meta:name="OVERHEIDop.woonplaats">Gaander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30 437936</meta:user-defined>
    <meta:user-defined meta:name="OVERHEIDop.versieInformatie"/>
  </office:meta>
</office:document-meta>
</file>