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volge het Besluit mobiel breken bouw en sloopafval Hoofdweg 83 Nieuw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gelet op artikel 4.3 Besluit mobiel breken bouw en sloopafval, maken bekend dat een kennisgeving ingevolge het genoemde Besluit is ingediend door Mts. L.L.P.J. Adriaans en G.N. Adriaans-Bouman. </text:p>
            <text:p text:style-name="common-al"/>
            <text:p text:style-name="common-al">Het betreft een melding voor het mobiel breken van circa 400 ton betonpuin op de locatie Hoofdweg 83, 9687 PK Nieuw Beerta. De werkzaamheden duren één dag en vinden plaats in de periode 25 september tot uiterlijk 29 september 2017 (week 39). De melding, bijbehorende stukken en behandelingsbrief zijn in te zien bij het gemeentehuis te Winschoten.</text:p>
            <text:p text:style-name="common-al"/>
            <text:p text:style-name="last-al">Winscho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72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2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2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volge het Besluit mobiel breken bouw en sloopafval Hoofdweg 83 Nieuw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23</meta:user-defined>
    <meta:user-defined meta:name="OVERHEIDop.GmbID/DC.identifier">gmb-2017-162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7PK 83</meta:user-defined>
    <meta:user-defined meta:name="OVERHEIDop.woonplaats">Nieuw Beerta</meta:user-defined>
    <meta:user-defined meta:name="OVERHEIDop.straatnaam">Hoofd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74174 579486</meta:user-defined>
    <meta:user-defined meta:name="OVERHEIDop.versieInformatie"/>
  </office:meta>
</office:document-meta>
</file>