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: Gerstdreef 10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erstdreef 101, 7006 LL</text:p>
            <text:p text:style-name="common-al">Omschrijving:		kappen van 5 bomen</text:p>
            <text:p text:style-name="common-al">Dossiernummer:	20170577</text:p>
            <text:p text:style-name="common-al">Datum indiening:	7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72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5 bomen: Gerstdreef 1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22</meta:user-defined>
    <meta:user-defined meta:name="OVERHEIDop.GmbID/DC.identifier">gmb-2017-1627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L 101</meta:user-defined>
    <meta:user-defined meta:name="OVERHEIDop.woonplaats">Doetinchem</meta:user-defined>
    <meta:user-defined meta:name="OVERHEIDop.straatnaam">Gerst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33 442708</meta:user-defined>
    <meta:user-defined meta:name="OVERHEIDop.versieInformatie"/>
  </office:meta>
</office:document-meta>
</file>