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n maatwerkvoorschriften Ondernemersstraat 12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usink Safety:</text:span>
          </text:p>
            <text:p text:style-name="common-al">Ondernemersstraat 12 in IJsselmuiden. </text:p>
            <text:p text:style-name="common-al">Maatwerkvoorschriften zijn een nadere invulling of aanvulling van de voorschriften uit het Besluit lozen buiten inrichtingen, in het belang van de bescherming van het milieu. </text:p>
            <text:p text:style-name="common-al">Belanghebbenden kunnen bezwaar indienen. Schriftelijk kunt u dit bezwaar indienen bij burgemeester en wethouders. Mondeling kan dit op afspraak bij het team Vergunnin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27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len maatwerkvoorschriften Ondernemersstraat 1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72</meta:user-defined>
    <meta:user-defined meta:name="OVERHEIDop.GmbID/DC.identifier">gmb-2017-16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S 12</meta:user-defined>
    <meta:user-defined meta:name="OVERHEIDop.woonplaats">IJsselmuiden</meta:user-defined>
    <meta:user-defined meta:name="OVERHEIDop.straatnaam">Ondernemers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2465 507556</meta:user-defined>
    <meta:user-defined meta:name="OVERHEIDop.versieInformatie"/>
  </office:meta>
</office:document-meta>
</file>