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Bach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betonboringen in trambaan Bachplein </text:span>
          </text:p>
            <text:p text:style-name="common-al">Het college van burgemeester en wethouders heeft op 14 september 2017 aan de gemeente Rotterdam ontheffing verleend van het verbod op het veroorzaken van geluidhinder op grond van artikel 4.6 APV Schiedam 2013 t.b.v. het uitvoeren van 4 betonboringen in de trambaan t.b.v. een verhardings- en fundatieonderzoek van de trambaan aan het Bachplein. De ontheffing geldt voor 15 september tussen 01:00 uur en 05:00 uur. De werkzaamheden leiden mogelijk tot enige hinder in de avond- en nachtperiode. Ernstige geluidsoverlast wordt niet verwacht. Omwonenden hebben voorafgaand aan de werkzaamheden een informatiebrief ontvangen.</text:p>
            <text:p text:style-name="common-al"/>
            <text:p text:style-name="common-al">De ontheffing ligt vanaf 14 september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71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Bach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18</meta:user-defined>
    <meta:user-defined meta:name="OVERHEIDop.GmbID/DC.identifier">gmb-2017-16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J 174</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