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andhouden telecommunicatiemast Oostsouburgseweg 10 en 2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instandhouden van een tijdelijke telecommunicatiemast t.b.v. het KPN mobiele netwerk op de locatie Oostsouburgseweg tussen de bedrijfspanden 10 en 20 in Vlissingen (18-09-2017)</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271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1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1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andhouden telecommunicatiemast Oostsouburgseweg 10 en 20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716</meta:user-defined>
    <meta:user-defined meta:name="OVERHEIDop.GmbID/DC.identifier">gmb-2017-1627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H 20</meta:user-defined>
    <meta:user-defined meta:name="OVERHEIDop.woonplaats">Vlissingen</meta:user-defined>
    <meta:user-defined meta:name="OVERHEIDop.straatnaam">Oostsouburgse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230 386162</meta:user-defined>
    <meta:user-defined meta:name="OVERHEIDop.versieInformatie"/>
  </office:meta>
</office:document-meta>
</file>