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destraat 2 tm 54 te Nijmegen: asbesthoudende beglazingskit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7</text:p>
            <text:p text:style-name="common-al">
            <text:span text:style-name="nadrukvet">Omschrijving: </text:span>asbesthoudende beglazingskit verwijderen (Jadestraat 2 tm 5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41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274475-D091-469C-A955-0794B948FB99" xlink:type="simple">http://www.nijmegen.nl/vergunningpagina/?guid=84274475-D091-469C-A955-0794B948FB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71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1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destraat 2 tm 54 te Nijmegen: asbesthoudende beglazingskit 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15</meta:user-defined>
    <meta:user-defined meta:name="OVERHEIDop.GmbID/DC.identifier">gmb-2017-162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VV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.EPSG28992/DC.spatial">184952.24 424783.56</meta:user-defined>
    <meta:user-defined meta:name="OVERHEIDop.versieInformatie"/>
  </office:meta>
</office:document-meta>
</file>