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17 te Nijmegen: asbest golfplaat van de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7</text:p>
            <text:p text:style-name="common-al">
            <text:span text:style-name="nadrukvet">Omschrijving: </text:span>asbest golfplaat van de berging (De Voorstenkamp 17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1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97BE16-0F25-4695-9728-3D6C00F9DC7B" xlink:type="simple">http://www.nijmegen.nl/vergunningpagina/?guid=7B97BE16-0F25-4695-9728-3D6C00F9DC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71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717 te Nijmegen: asbest golfplaat van de ber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14</meta:user-defined>
    <meta:user-defined meta:name="OVERHEIDop.GmbID/DC.identifier">gmb-2017-16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GK 17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43.32 426543.3</meta:user-defined>
    <meta:user-defined meta:name="OVERHEIDop.versieInformatie"/>
  </office:meta>
</office:document-meta>
</file>