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llanovastraat 2 te Nijmegen: slopen van openingen in buitengevel en het slopen openingen in bestaande dragende tussenwan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17</text:p>
            <text:p text:style-name="common-al">
            <text:span text:style-name="nadrukvet">Omschrijving: </text:span>slopen van openingen in buitengevel en het slopen openingen in bestaande dragende tussenwanden (Villanovastraat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399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D6CB7B8-AC1B-4BCF-865F-600AE9E264D5" xlink:type="simple">http://www.nijmegen.nl/vergunningpagina/?guid=5D6CB7B8-AC1B-4BCF-865F-600AE9E264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71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1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1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llanovastraat 2 te Nijmegen: slopen van openingen in buitengevel en het slopen openingen in bestaande dragende tussenwand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13</meta:user-defined>
    <meta:user-defined meta:name="OVERHEIDop.GmbID/DC.identifier">gmb-2017-162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JA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25.99 427762.62</meta:user-defined>
    <meta:user-defined meta:name="OVERHEIDop.versieInformatie"/>
  </office:meta>
</office:document-meta>
</file>