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175 te Nijmegen: nieuwe reclame plaatsen op de bestaande lichtbak en plaatsen van reclame op de rui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9-2017</text:p>
            <text:p text:style-name="common-al">
            <text:span text:style-name="nadrukvet">Omschrijving: </text:span>nieuwe reclame plaatsen op de bestaande lichtbak en plaatsen van reclame op de ruit (Molenweg 175 te Nijmegen)</text:p>
            <text:p text:style-name="common-al">
            <text:span text:style-name="nadrukvet">Activiteiten: </text:span>Reclame; </text:p>
            <text:p text:style-name="common-al">
            <text:span text:style-name="nadrukvet">Zaaknummer: </text:span>W.Z17.10497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06-2017</text:p>
            <text:p text:style-name="common-al">
            <text:span text:style-name="nadrukvet">Verlengingsbesluit verzonden: </text:span>18-09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5C7EF0A-2CA1-4023-BE43-05F9B83053A3" xlink:type="simple">http://www.nijmegen.nl/vergunningpagina/?guid=05C7EF0A-2CA1-4023-BE43-05F9B83053A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271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1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1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weg 175 te Nijmegen: nieuwe reclame plaatsen op de bestaande lichtbak en plaatsen van reclame op de ruit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712</meta:user-defined>
    <meta:user-defined meta:name="OVERHEIDop.GmbID/DC.identifier">gmb-2017-1627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RL 14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601.08 427563.12</meta:user-defined>
    <meta:user-defined meta:name="OVERHEIDop.versieInformatie"/>
  </office:meta>
</office:document-meta>
</file>