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28 te Nijmegen: Vervangen van kozijnen en het verbouwen van een bedrijfsloods naar woon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7</text:p>
            <text:p text:style-name="common-al">
            <text:span text:style-name="nadrukvet">Omschrijving: </text:span>Vervangen van kozijnen en het verbouwen van een bedrijfsloods naar woonruimte (Gerard Noodtstraat 2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50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17</text:p>
            <text:p text:style-name="common-al">
            <text:span text:style-name="nadrukvet">Verlengingsbesluit verzonden: </text:span>18-09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B6684B9-F9C7-4401-87D9-8A068992F2A7" xlink:type="simple">http://www.nijmegen.nl/vergunningpagina/?guid=3B6684B9-F9C7-4401-87D9-8A068992F2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71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Noodtstraat 28 te Nijmegen: Vervangen van kozijnen en het verbouwen van een bedrijfsloods naar woonruimt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11</meta:user-defined>
    <meta:user-defined meta:name="OVERHEIDop.GmbID/DC.identifier">gmb-2017-162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W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17.3 428619.3</meta:user-defined>
    <meta:user-defined meta:name="OVERHEIDop.versieInformatie"/>
  </office:meta>
</office:document-meta>
</file>