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7 te Nijmegen: plaatsen van dakkapellen en het plaatsen van e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plaatsen van dakkapellen en het plaatsen van een dakraam (Piet Heinstraat 67 te Nijmegen)</text:p>
            <text:p text:style-name="common-al">
            <text:span text:style-name="nadrukvet">Activiteiten: </text:span>Bouwen; </text:p>
            <text:p text:style-name="common-al">
            <text:span text:style-name="nadrukvet">Zaaknummer: </text:span>W.Z17.106222.01</text:p>
            <text:p text:style-name="common-al">
            <text:span text:style-name="nadrukvet">Product: </text:span>omgevingsvergunning</text:p>
            <text:p text:style-name="common-al">
            <text:span text:style-name="nadrukvet">Ontvangst: </text:span>0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DE9919-378A-46C6-BD00-1419A90DAB8A" xlink:type="simple">http://www.nijmegen.nl/vergunningpagina/?guid=65DE9919-378A-46C6-BD00-1419A90DAB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0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Heinstraat 67 te Nijmegen: plaatsen van dakkapellen en het plaatsen van een dak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05</meta:user-defined>
    <meta:user-defined meta:name="OVERHEIDop.GmbID/DC.identifier">gmb-2017-162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S 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63.83 427639.3</meta:user-defined>
    <meta:user-defined meta:name="OVERHEIDop.versieInformatie"/>
  </office:meta>
</office:document-meta>
</file>