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uitbreiden van de woning (bijge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15-09-2017</text:p>
            <text:p text:style-name="common-al">Vergunningszaak: Omgevingsvergunning</text:p>
            <text:p text:style-name="common-al">Dossiernummer: WABO17/01510</text:p>
            <text:p text:style-name="common-al">Locatie: Het Maalwater 9c te Heiloo</text:p>
            <text:p text:style-name="common-al">Activiteit: het uitbreiden van de woning (bijgebouw)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270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0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0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uitbreiden van de woning (bijge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2704</meta:user-defined>
    <meta:user-defined meta:name="OVERHEIDop.GmbID/DC.identifier">gmb-2017-162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RH 9c</meta:user-defined>
    <meta:user-defined meta:name="OVERHEIDop.woonplaats">Heiloo</meta:user-defined>
    <meta:user-defined meta:name="OVERHEIDop.straatnaam">Het Maalwater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086 514479</meta:user-defined>
    <meta:user-defined meta:name="OVERHEIDop.versieInformatie"/>
  </office:meta>
</office:document-meta>
</file>