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7 te Nijmegen: nieuwbouw bedrijfsverzame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nieuwbouw bedrijfsverzamelgebouw (Cargadoorweg 7 te Nijmegen)</text:p>
            <text:p text:style-name="common-al">
            <text:span text:style-name="nadrukvet">Activiteiten: </text:span>Bouwen; </text:p>
            <text:p text:style-name="common-al">
            <text:span text:style-name="nadrukvet">Zaaknummer: </text:span>W.Z17.106308.01</text:p>
            <text:p text:style-name="common-al">
            <text:span text:style-name="nadrukvet">Product: </text:span>omgevingsvergunning</text:p>
            <text:p text:style-name="common-al">
            <text:span text:style-name="nadrukvet">Ontvangst: </text:span>1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B8A037-AE30-42B1-8CEF-478301E0036D" xlink:type="simple">http://www.nijmegen.nl/vergunningpagina/?guid=2EB8A037-AE30-42B1-8CEF-478301E003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0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gadoorweg 7 te Nijmegen: nieuwbouw bedrijfsverzamel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00</meta:user-defined>
    <meta:user-defined meta:name="OVERHEIDop.GmbID/DC.identifier">gmb-2017-16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T 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01.83 429340.23</meta:user-defined>
    <meta:user-defined meta:name="OVERHEIDop.versieInformatie"/>
  </office:meta>
</office:document-meta>
</file>