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v De Narrenk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49927 Cv De Narrenkap.</text:p>
            <text:p text:style-name="common-al">Activiteit:	Carnaval en optocht 25-26 februari 2017.</text:p>
            <text:p text:style-name="common-al">Plaats:	Velp.</text:p>
            <text:p text:style-name="common-al">Website:	www.cvdenarrenkap.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27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v De Narren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70</meta:user-defined>
    <meta:user-defined meta:name="OVERHEIDop.GmbID/DC.identifier">gmb-2017-16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