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1 t/m 33 en Smallepad 16 t/m 22, het wijzigen van het gebruik van het pand t.b.v. wonen/restaurant, 1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1 t/m 33 en Smallepad 16 t/m 22, het wijzigen van het gebruik van het pand t.b.v. wonen/restaurant, 16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1 t/m 33 en Smallepad 16 t/m 22, het wijzigen van het gebruik van het pand t.b.v. wonen/restaurant, 1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27</meta:user-defined>
    <meta:user-defined meta:name="OVERHEIDop.GmbID/DC.identifier">gmb-2017-1627</meta:user-defined>
    <meta:user-defined meta:name="OVERHEID.TaxonomieBeleidsagenda/OVERHEID.category">Huisvesting | Organisatie en beleid</meta:user-defined>
    <meta:user-defined meta:name="OVERHEIDop.referentienummer">5354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Stadsring</meta:user-defined>
    <meta:user-defined meta:name="OVERHEID.PostcodeHuisnummer/OVERHEIDop.postcodeHuisnummer">3811MG 30j</meta:user-defined>
    <meta:user-defined meta:name="OVERHEIDop.straatnaam">Small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3 462748</meta:user-defined>
    <meta:user-defined meta:name="OVERHEID.EPSG28992/DC.spatial">154598 463130</meta:user-defined>
    <meta:user-defined meta:name="OVERHEIDop.versieInformatie"/>
  </office:meta>
</office:document-meta>
</file>