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uitgebreide voorbereidingsprocedure (milieu), Kerkeweg 3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de bij besluit van 26 april 2011 voor het melkrundveebedrijf op het perceel <text:span text:style-name="nadrukvet">Kerkeweg 3, 9684 TT Finsterwolde </text:span>verleende omgevingsvergunning voor de activiteit milieu, ambtshalve te wijzigen. De wijziging heeft betrekking op het stalsysteem voor melkrundvee.</text:p>
            <text:p text:style-name="common-al"/>
            <text:p text:style-name="common-al">Het besluit ligt met ingang van 21 september 2017, conform artikel 6:8, lid 4 van de Algemene wet bestuursrecht, gedurende zes weken ter inzage in het gemeentehuis te Winschoten. Het besluit is in te zien elke werkdag gedurende de openingstijden.</text:p>
            <text:p text:style-name="common-al"/>
            <text:p text:style-name="common-al">Het ontwerpbesluit heeft vanaf 27 juli 2017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text:p>
            <text:p text:style-name="common-al"/>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list-item>
            </text:list>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69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9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9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voorbereidingsprocedure (milieu), Kerkeweg 3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94</meta:user-defined>
    <meta:user-defined meta:name="OVERHEIDop.GmbID/DC.identifier">gmb-2017-162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T 3</meta:user-defined>
    <meta:user-defined meta:name="OVERHEIDop.woonplaats">Finsterwolde</meta:user-defined>
    <meta:user-defined meta:name="OVERHEIDop.straatnaam">Kerk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492 580608</meta:user-defined>
    <meta:user-defined meta:name="OVERHEIDop.versieInformatie"/>
  </office:meta>
</office:document-meta>
</file>